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RECTIFICATIE Aanvraag omgevingsvergunning, Dorpsweg 43A , Twisk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04-03-2021 stond bij de ontvangen aanvragen vermeld:</text:p>
            <text:p text:style-name="common-al">Twisk, Dorpsweg 43A - vervangen van een dakkapel, plaatsen van een dakraam en isoleren van het dak – ontvangstdatum 28-02-2021.</text:p>
            <text:p text:style-name="common-al">Dit moet zijn: <text:span text:style-name="nadrukvet">Twisk, Dorpsweg 165</text:span>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391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1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1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169 527829</meta:user-defined>
    <meta:user-defined meta:name="DC.title">Gemeente Medemblik, RECTIFICATIE Aanvraag omgevingsvergunning, Dorpsweg 43A , Twisk week 10</meta:user-defined>
    <meta:user-defined meta:name="OVERHEID.PostcodeHuisnummer/OVERHEIDop.postcodeHuisnummer">1676GC 43</meta:user-defined>
    <meta:user-defined meta:name="OVERHEIDop.straatnaam">Dorpsweg</meta:user-defined>
    <meta:user-defined meta:name="OVERHEIDop.woonplaats">Twis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913</meta:user-defined>
    <meta:user-defined meta:name="OVERHEIDop.GmbID/DC.identifier">gmb-2021-73913</meta:user-defined>
    <meta:user-defined meta:name="OVERHEIDop.versieInformatie"/>
  </office:meta>
</office:document-meta>
</file>