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an Heemskerckstraat 42b, 9726 GM Groningen – vergroten kamerverhuurpand door plaatsen uitbouwen en plaatsen dakkapel (ontvangstdatum 14-12-2020, dossiernummer 202077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91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55.267 581299.484</meta:user-defined>
    <meta:user-defined meta:name="DC.title">Aanvraag omgevingsvergunning, verlenging termijn: Van Heemskerckstraat 42b, 9726 GM Groningen – vergroten kamerverhuurpand door plaatsen uitbouwen en plaatsen dakkapel (ontvangstdatum 14-12-2020, dossiernummer 202077955)</meta:user-defined>
    <meta:user-defined meta:name="OVERHEID.PostcodeHuisnummer/OVERHEIDop.postcodeHuisnummer">9726GM 42</meta:user-defined>
    <meta:user-defined meta:name="OVERHEIDop.straatnaam">Van Heemskerck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12</meta:user-defined>
    <meta:user-defined meta:name="OVERHEIDop.GmbID/DC.identifier">gmb-2021-73912</meta:user-defined>
    <meta:user-defined meta:name="OVERHEIDop.versieInformatie"/>
  </office:meta>
</office:document-meta>
</file>