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en sloopafval - Dopheiweg 1, 5473 VN Heeswijk-Dinther</text:p>
      <text:section text:name="zakelijke-mededeling_id1-3-2" text:style-name="zakelijke-mededeling">
        <text:section text:name="zakelijke-mededeling-tekst_id1-3-2-1" text:style-name="zakelijke-mededeling-tekst">
          <text:section text:name="tekst_id1-3-2-1-1" text:style-name="tekst">
            <text:p text:style-name="common-al">Gebr. Dijkhoff B.V. heeft een melding op grond van het Besluit mobiel breken ingediend. De melding richt zich op het breken van in totaal  1.800 ton steenachtige materialen op het adres Dopheiweg 1, 5473 VN Heeswijk-Dinther. De melding is geldig vanaf 24 februari 2021 tot uiterlijk 31 maart 2021 en geldt in deze periode gedurende ten hoogste 4 werkdagen. De verwachte startdatum 17 maart 2021. Bronsterkte mobiele breker is 114 dB(A). Tegen deze melding kan geen bezwaar worden gemaakt.</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39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0662.988 409915.881</meta:user-defined>
    <meta:user-defined meta:name="DC.title">Wet milieubeheer - Besluit mobiel breken bouw-en sloopafval - Dopheiweg 1, 5473 VN Heeswijk-Dinther</meta:user-defined>
    <meta:user-defined meta:name="OVERHEID.PostcodeHuisnummer/OVERHEIDop.postcodeHuisnummer">5473VN 1</meta:user-defined>
    <meta:user-defined meta:name="OVERHEIDop.straatnaam">Dopheiweg</meta:user-defined>
    <meta:user-defined meta:name="OVERHEIDop.woonplaats">Heeswijk-Dinther</meta:user-defined>
    <meta:user-defined meta:name="DCTERMS.W3CDTF/DCTERMS.available">2021-03-10</meta:user-defined>
    <meta:user-defined meta:name="DCTERMS.W3CDTF/OVERHEIDop.jaargang">2021</meta:user-defined>
    <meta:user-defined meta:name="OVERHEIDop.publicationIssue">73910</meta:user-defined>
    <meta:user-defined meta:name="OVERHEIDop.GmbID/DC.identifier">gmb-2021-73910</meta:user-defined>
    <meta:user-defined meta:name="OVERHEIDop.versieInformatie"/>
  </office:meta>
</office:document-meta>
</file>