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pelaar 9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1 een besluit genomen op de aanvraag voor een omgevingsvergunning op locatie Espelaar 92 te Veghel. De aangevraagde vergunning is <text:span text:style-name="nadrukvet">verleend</text:span>. 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
              <text:span text:style-name="nadrukvet">Gegevens</text:span>
            </text:span>
          </text:p>
            <text:p text:style-name="common-al">Omschrijving: vergroten van een woning</text:p>
            <text:p text:style-name="common-al">Locatie: Espelaar 92 te Veghel</text:p>
            <text:p text:style-name="common-al">Zaaknummer: OV-2020-0708</text:p>
            <text:p text:style-name="common-al">
            <text:span text:style-name="nadrukvet">
              <text:span text:style-name="nadrukvet">Indienen bezwaarschrift</text:span>
            </text:span>
          </text:p>
            <text:p text:style-name="common-al">Tegen dit besluit kunnen belanghebbenden op grond van de Algemene wet bestuursrecht binnen zes weken vanaf 8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
              <text:span text:style-name="nadrukvet">Wanneer treedt een besluit in werking ?</text:span>
            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
              <text:span text:style-name="nadrukvet">Inlichtingen</text:span>
            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05 403695</meta:user-defined>
    <meta:user-defined meta:name="DC.title">Kennisgeving besluit op aanvraag omgevingsvergunning Espelaar 92 te Veghel</meta:user-defined>
    <meta:user-defined meta:name="OVERHEID.PostcodeHuisnummer/OVERHEIDop.postcodeHuisnummer">5467BZ 92</meta:user-defined>
    <meta:user-defined meta:name="OVERHEIDop.straatnaam">Espelaar</meta:user-defined>
    <meta:user-defined meta:name="OVERHEIDop.woonplaats">Vegh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91</meta:user-defined>
    <meta:user-defined meta:name="OVERHEIDop.GmbID/DC.identifier">gmb-2021-7391</meta:user-defined>
    <meta:user-defined meta:name="OVERHEIDop.versieInformatie"/>
  </office:meta>
</office:document-meta>
</file>