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a 4, 9733 HS Groningen – vellen 2 bomen (ontvangstdatum 06-01-2021, dossiernummer 20217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8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10.444 584112.756</meta:user-defined>
    <meta:user-defined meta:name="DC.title">Aanvraag omgevingsvergunning, verlenging termijn: Ra 4, 9733 HS Groningen – vellen 2 bomen (ontvangstdatum 06-01-2021, dossiernummer 202170079)</meta:user-defined>
    <meta:user-defined meta:name="OVERHEID.PostcodeHuisnummer/OVERHEIDop.postcodeHuisnummer">9733HS 4</meta:user-defined>
    <meta:user-defined meta:name="OVERHEIDop.straatnaam">Ra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99</meta:user-defined>
    <meta:user-defined meta:name="OVERHEIDop.GmbID/DC.identifier">gmb-2021-73899</meta:user-defined>
    <meta:user-defined meta:name="OVERHEIDop.versieInformatie"/>
  </office:meta>
</office:document-meta>
</file>