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afseweg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23 februari 2021 hebben wij een aanvraag van een omgevingsvergunning activiteit ‘bouwen’ en ‘werk of werkzaamheden uitvoeren‘ ontvangen voor de aanleg van een vissluis gelegen aan de Rolafseweg ong., kadastraal bekend onder sectie E nummer 462 te Nieuw-Vossemeer. Deze aanvraag is geregistreerd onder nummer ZK210009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8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73</meta:user-defined>
    <dc:language>nl</dc:language>
    <meta:user-defined meta:name="OVERHEID.EPSG28992/DC.spatial">75704.848 398713.445</meta:user-defined>
    <meta:user-defined meta:name="DC.title">Aanvraag omgevingsvergunning Rolafseweg ong. te Nieuw-Vossemeer</meta:user-defined>
    <meta:user-defined meta:name="OVERHEID.PostcodeHuisnummer/OVERHEIDop.postcodeHuisnummer">4681SL 5</meta:user-defined>
    <meta:user-defined meta:name="OVERHEIDop.straatnaam">Rolafseweg</meta:user-defined>
    <meta:user-defined meta:name="OVERHEIDop.woonplaats">Nieuw-Vossemeer</meta:user-defined>
    <meta:user-defined meta:name="DCTERMS.W3CDTF/DCTERMS.available">2021-03-10</meta:user-defined>
    <meta:user-defined meta:name="DCTERMS.W3CDTF/OVERHEIDop.jaargang">2021</meta:user-defined>
    <meta:user-defined meta:name="OVERHEIDop.publicationIssue">73897</meta:user-defined>
    <meta:user-defined meta:name="OVERHEIDop.GmbID/DC.identifier">gmb-2021-73897</meta:user-defined>
    <meta:user-defined meta:name="OVERHEIDop.versieInformatie"/>
  </office:meta>
</office:document-meta>
</file>