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er hoogte van de Tolweg, Zwaagdijk- Oost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es</text:p>
            <text:p text:style-name="common-al"> ontvangstdatum 0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89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88.62 524067.07</meta:user-defined>
    <meta:user-defined meta:name="DC.title">Gemeente Medemblik, Aanvraag omgevingsvergunning, ter hoogte van de Tolweg, Zwaagdijk- Oost week 10</meta:user-defined>
    <meta:user-defined meta:name="OVERHEID.PostcodeHuisnummer/OVERHEIDop.postcodeHuisnummer">1681NM 2</meta:user-defined>
    <meta:user-defined meta:name="OVERHEIDop.straatnaam">Marktweg</meta:user-defined>
    <meta:user-defined meta:name="OVERHEIDop.woonplaats">Zwaagdijk-Oos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892</meta:user-defined>
    <meta:user-defined meta:name="OVERHEIDop.GmbID/DC.identifier">gmb-2021-73892</meta:user-defined>
    <meta:user-defined meta:name="OVERHEIDop.versieInformatie"/>
  </office:meta>
</office:document-meta>
</file>