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3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an Beijerenstraat 34, plaatsen dakkapel voorzijde woning</text:p>
            <text:p text:style-name="common-al">Ingediend 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77.764 517234.77</meta:user-defined>
    <meta:user-defined meta:name="DC.title">Van Beijerenstraat 34 INGEDIENDE AANVRAAG OMGEVINGSVERGUNNING</meta:user-defined>
    <meta:user-defined meta:name="OVERHEID.PostcodeHuisnummer/OVERHEIDop.postcodeHuisnummer">1623JE 34</meta:user-defined>
    <meta:user-defined meta:name="OVERHEIDop.straatnaam">van Beijerenstraat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89</meta:user-defined>
    <meta:user-defined meta:name="OVERHEIDop.GmbID/DC.identifier">gmb-2021-73889</meta:user-defined>
    <meta:user-defined meta:name="OVERHEIDop.versieInformatie"/>
  </office:meta>
</office:document-meta>
</file>