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4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steeg 42, vestigen buurtcentrum/inloophuis</text:p>
            <text:p text:style-name="common-al">Ingediend 5 maart 2021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387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91.698 517146.268</meta:user-defined>
    <meta:user-defined meta:name="DC.title">Nieuwsteeg 42 INGEDIENDE AANVRAAG OMGEVINGSVERGUNNING</meta:user-defined>
    <meta:user-defined meta:name="OVERHEID.PostcodeHuisnummer/OVERHEIDop.postcodeHuisnummer">1621EE 42</meta:user-defined>
    <meta:user-defined meta:name="OVERHEIDop.straatnaam">Nieuwsteeg</meta:user-defined>
    <meta:user-defined meta:name="OVERHEIDop.woonplaats">Hoo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76</meta:user-defined>
    <meta:user-defined meta:name="OVERHEIDop.GmbID/DC.identifier">gmb-2021-73876</meta:user-defined>
    <meta:user-defined meta:name="OVERHEIDop.versieInformatie"/>
  </office:meta>
</office:document-meta>
</file>