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hok op het perceel Kaetsjemuoi-wei 24 te Mûnein (Olonr. 58334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, een omgevingsvergunning te verlenen voor het bouwen van een hok .</text:p>
            <text:p text:style-name="common-al">Olo nr.: 5833457</text:p>
            <text:p text:style-name="common-al">Het plan ligt met ingang van 10 maart 2021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387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233 585418</meta:user-defined>
    <meta:user-defined meta:name="DC.title">Voornemen verlenen omgevingsvergunning (reguliere procedure) voor het bouwen van een hok op het perceel Kaetsjemuoi-wei 24 te Mûnein (Olonr. 5833457)</meta:user-defined>
    <meta:user-defined meta:name="OVERHEID.PostcodeHuisnummer/OVERHEIDop.postcodeHuisnummer">9063JK 24</meta:user-defined>
    <meta:user-defined meta:name="OVERHEIDop.straatnaam">Kaetsjemuoi-wei</meta:user-defined>
    <meta:user-defined meta:name="OVERHEIDop.woonplaats">Mûnei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72</meta:user-defined>
    <meta:user-defined meta:name="OVERHEIDop.GmbID/DC.identifier">gmb-2021-73872</meta:user-defined>
    <meta:user-defined meta:name="OVERHEIDop.versieInformatie"/>
  </office:meta>
</office:document-meta>
</file>