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Tonnendijk 113 7681BL Vroomshoop, kappen van 3 Amerikaanse eiken, 2 Berken en 1 Kastanje, ontvangen 26-2-2021, zaaknummer 1700ESUITE14651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onnendijk 113 7681BL Vroomshoop</text:p>
            <text:p text:style-name="common-al">Project: kappen van 3 Amerikaanse eiken, 2 Berken en 1 Kastanje</text:p>
            <text:p text:style-name="common-al">Ingekomen: 26-02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7386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86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86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3 Amerikaanse eiken, 2 Berken en 1 Kastanje </meta:user-defined>
    <dc:language>nl</dc:language>
    <meta:user-defined meta:name="OVERHEID.EPSG28992/DC.spatial">237944.983195809 498563.214467302</meta:user-defined>
    <meta:user-defined meta:name="DC.title">Gemeente Twenterand - aanvraag omgevingsvergunning, Tonnendijk 113 7681BL Vroomshoop, kappen van 3 Amerikaanse eiken, 2 Berken en 1 Kastanje, ontvangen 26-2-2021, zaaknummer 1700ESUITE146512021</meta:user-defined>
    <meta:user-defined meta:name="OVERHEID.PostcodeHuisnummer/OVERHEIDop.postcodeHuisnummer">7681BL 113</meta:user-defined>
    <meta:user-defined meta:name="OVERHEIDop.straatnaam">Tonnendijk</meta:user-defined>
    <meta:user-defined meta:name="OVERHEIDop.woonplaats">Vroomshoop</meta:user-defined>
    <meta:user-defined meta:name="DCTERMS.W3CDTF/DCTERMS.available">2021-03-17</meta:user-defined>
    <meta:user-defined meta:name="DCTERMS.W3CDTF/OVERHEIDop.jaargang">2021</meta:user-defined>
    <meta:user-defined meta:name="OVERHEIDop.publicationIssue">73869</meta:user-defined>
    <meta:user-defined meta:name="OVERHEIDop.GmbID/DC.identifier">gmb-2021-73869</meta:user-defined>
    <meta:user-defined meta:name="OVERHEIDop.versieInformatie"/>
  </office:meta>
</office:document-meta>
</file>