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vorakhof 4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vorakhof 42, plaatsen dakkapel</text:p>
            <text:p text:style-name="common-al">Ingediend 8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386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77.983 518170.905</meta:user-defined>
    <meta:user-defined meta:name="DC.title">Dvorakhof 42 INGEDIENDE AANVRAAG OMGEVINGSVERGUNNING</meta:user-defined>
    <meta:user-defined meta:name="OVERHEID.PostcodeHuisnummer/OVERHEIDop.postcodeHuisnummer">1628SX 42</meta:user-defined>
    <meta:user-defined meta:name="OVERHEIDop.straatnaam">Dvorákhof</meta:user-defined>
    <meta:user-defined meta:name="OVERHEIDop.woonplaats">Hoor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66</meta:user-defined>
    <meta:user-defined meta:name="OVERHEIDop.GmbID/DC.identifier">gmb-2021-73866</meta:user-defined>
    <meta:user-defined meta:name="OVERHEIDop.versieInformatie"/>
  </office:meta>
</office:document-meta>
</file>