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elplein 38, 5212 NR te 's-Hertogenbosch, het verwijderen van draagmuur tussen keuken en woonkamer, de oude rookgaskanalen en de schoorste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untelplein 38, 5212 NR te 's-Hertogenbosch</text:p>
            <text:p text:style-name="common-al">
            <text:span text:style-name="nadrukvet">Omschrijving: </text:span>het verwijderen van draagmuur tussen keuken en woonkamer, de oude rookgaskanalen en de schoorsteen</text:p>
            <text:p text:style-name="common-al">
            <text:span text:style-name="nadrukvet">Aangevraagde activiteiten: </text:span>Bouwen (Art.2.1 lid 1a Wabo)</text:p>
            <text:p text:style-name="common-al">
            <text:span text:style-name="nadrukvet">Kenmerknummer: </text:span>WB00057400</text:p>
            <text:p text:style-name="common-al">
            <text:span text:style-name="nadrukvet">Datum besluit: </text:span>2-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86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6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6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14.929 411733.704</meta:user-defined>
    <meta:user-defined meta:name="DC.title">Muntelplein 38, 5212 NR te 's-Hertogenbosch, het verwijderen van draagmuur tussen keuken en woonkamer, de oude rookgaskanalen en de schoorsteen, omgevingsvergunning</meta:user-defined>
    <meta:user-defined meta:name="OVERHEID.PostcodeHuisnummer/OVERHEIDop.postcodeHuisnummer">5212NR 38</meta:user-defined>
    <meta:user-defined meta:name="OVERHEIDop.straatnaam">Muntelplein</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3862</meta:user-defined>
    <meta:user-defined meta:name="OVERHEIDop.GmbID/DC.identifier">gmb-2021-73862</meta:user-defined>
    <meta:user-defined meta:name="OVERHEIDop.versieInformatie"/>
  </office:meta>
</office:document-meta>
</file>