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rbertusdreef 6 A in Valkenswaard</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op locatie Norbertusdreef 6 A in Valkenswaard. De aanvraag is geregistreerd onder zaaknummer OV 21004. Het betreft een aanvraag voor plaatsen van een dakkapel aan de voorzijde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38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04 aangevraagd voor het plaatsen van een dakkapel aan de voorzijde woonhuis op de locatie Norbertusdreef 6 A in Valkenswaard</meta:user-defined>
    <dc:language>nl</dc:language>
    <meta:user-defined meta:name="OVERHEID.EPSG28992/DC.spatial">158342.97 373551.66</meta:user-defined>
    <meta:user-defined meta:name="DC.title">Aanvraag omgevingsvergunning Norbertusdreef 6 A in Valkenswaard</meta:user-defined>
    <meta:user-defined meta:name="OVERHEID.PostcodeHuisnummer/OVERHEIDop.postcodeHuisnummer">5551BC 6</meta:user-defined>
    <meta:user-defined meta:name="OVERHEIDop.straatnaam">Norbertusdreef</meta:user-defined>
    <meta:user-defined meta:name="OVERHEIDop.woonplaats">Valkenswaard</meta:user-defined>
    <meta:user-defined meta:name="DCTERMS.W3CDTF/DCTERMS.available">2021-01-11</meta:user-defined>
    <meta:user-defined meta:name="DCTERMS.W3CDTF/OVERHEIDop.jaargang">2021</meta:user-defined>
    <meta:user-defined meta:name="OVERHEIDop.publicationIssue">7386</meta:user-defined>
    <meta:user-defined meta:name="OVERHEIDop.GmbID/DC.identifier">gmb-2021-7386</meta:user-defined>
    <meta:user-defined meta:name="OVERHEIDop.versieInformatie"/>
  </office:meta>
</office:document-meta>
</file>