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akker 31, 5236 VG te 's-Hertogenbosch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Gerstakker 31, 5236 VG te 's-Hertogenbosch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01</text:p>
            <text:p text:style-name="common-al">
            <text:span text:style-name="nadrukvet">Datum ontvangst:</text:span> 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5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79.889 416358.307</meta:user-defined>
    <meta:user-defined meta:name="DC.title">Gerstakker 31, 5236 VG te 's-Hertogenbosch, het plaatsen van een dakkapel aan de voorzijde van de woning, omgevingsvergunning</meta:user-defined>
    <meta:user-defined meta:name="OVERHEID.PostcodeHuisnummer/OVERHEIDop.postcodeHuisnummer">5236VG 31</meta:user-defined>
    <meta:user-defined meta:name="OVERHEIDop.straatnaam">Gerstakker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858</meta:user-defined>
    <meta:user-defined meta:name="OVERHEIDop.GmbID/DC.identifier">gmb-2021-73858</meta:user-defined>
    <meta:user-defined meta:name="OVERHEIDop.versieInformatie"/>
  </office:meta>
</office:document-meta>
</file>