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huisvesten van 4 arbeidsmigranten in de woning aan de Jacob Ekelmansstraat 43 in Gameren. Zaaknummer: ODR2100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-3-2021 een omgevingsvergunning voor het huisvesten van 4 arbeidsmigranten in de woning op het adres Jacob Ekelmansstraat 43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85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650</meta:user-defined>
    <dc:language>nl</dc:language>
    <meta:user-defined meta:name="OVERHEID.EPSG28992/DC.spatial">140955.109 423376.129</meta:user-defined>
    <meta:user-defined meta:name="DC.title">Burgemeester en wethouders van Zaltbommel -Geweigerde omgevingsvergunning voor het huisvesten van 4 arbeidsmigranten in de woning aan de Jacob Ekelmansstraat 43 in Gameren. Zaaknummer: ODR2100650.</meta:user-defined>
    <meta:user-defined meta:name="OVERHEID.PostcodeHuisnummer/OVERHEIDop.postcodeHuisnummer">5311BA 43</meta:user-defined>
    <meta:user-defined meta:name="OVERHEIDop.straatnaam">Jacob Ekelmansstraat</meta:user-defined>
    <meta:user-defined meta:name="OVERHEIDop.woonplaats">Gam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54</meta:user-defined>
    <meta:user-defined meta:name="OVERHEIDop.GmbID/DC.identifier">gmb-2021-73854</meta:user-defined>
    <meta:user-defined meta:name="OVERHEIDop.versieInformatie"/>
  </office:meta>
</office:document-meta>
</file>