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plaatsen van kozijnen in de gevel onder het kerkgedeelte - Den Wijnbergh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en Wijnbergh 2, plaatsen van kozijnen in de gevel onder het kerkgedeelte , Rechtsmiddel: Geen. Ter informatie.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5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5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315131</meta:user-defined>
    <dc:language>nl</dc:language>
    <meta:user-defined meta:name="OVERHEID.EPSG28992/DC.spatial">155643.365 461755.821</meta:user-defined>
    <meta:user-defined meta:name="DC.title">Gemeente Amersfoort, Vermeer-/Leusderkwartier - aanvraag omgevingsvergunning - plaatsen van kozijnen in de gevel onder het kerkgedeelte - Den Wijnbergh 2, Amersfoort</meta:user-defined>
    <meta:user-defined meta:name="OVERHEID.PostcodeHuisnummer/OVERHEIDop.postcodeHuisnummer">3817HP 19</meta:user-defined>
    <meta:user-defined meta:name="OVERHEIDop.straatnaam">Den Wijnbergh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51</meta:user-defined>
    <meta:user-defined meta:name="OVERHEIDop.GmbID/DC.identifier">gmb-2021-73851</meta:user-defined>
    <meta:user-defined meta:name="OVERHEIDop.versieInformatie"/>
  </office:meta>
</office:document-meta>
</file>