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erk- annex praktijkruimte - Neerijnense Mark 5,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erk- annex praktijkruimte, Neerijnense Mark 5, 4182SB, in Neerijnen (31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8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839</meta:user-defined>
    <dc:language>nl</dc:language>
    <meta:user-defined meta:name="OVERHEID.EPSG28992/DC.spatial">147763.05 429800.93</meta:user-defined>
    <meta:user-defined meta:name="DC.title">Gemeente West Betuwe - aanvraag omgevingsvergunning - bouwen van een werk- annex praktijkruimte - Neerijnense Mark 5, Neerijnen</meta:user-defined>
    <meta:user-defined meta:name="OVERHEID.PostcodeHuisnummer/OVERHEIDop.postcodeHuisnummer">4182SB 5</meta:user-defined>
    <meta:user-defined meta:name="OVERHEIDop.straatnaam">Neerijnense Mark</meta:user-defined>
    <meta:user-defined meta:name="OVERHEIDop.woonplaats">Neerijn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85</meta:user-defined>
    <meta:user-defined meta:name="OVERHEIDop.GmbID/DC.identifier">gmb-2021-7385</meta:user-defined>
    <meta:user-defined meta:name="OVERHEIDop.versieInformatie"/>
  </office:meta>
</office:document-meta>
</file>