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Wieken 29, kappen boom</text:p>
            <text:p text:style-name="common-al">Ingediend 7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753.298 516789.96</meta:user-defined>
    <meta:user-defined meta:name="DC.title">De Wieken 29 INGEDIENDE AANVRAAG OMGEVINGSVERGUNNING</meta:user-defined>
    <meta:user-defined meta:name="OVERHEID.PostcodeHuisnummer/OVERHEIDop.postcodeHuisnummer">1622GL 29</meta:user-defined>
    <meta:user-defined meta:name="OVERHEIDop.straatnaam">De Wieken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49</meta:user-defined>
    <meta:user-defined meta:name="OVERHEIDop.GmbID/DC.identifier">gmb-2021-73849</meta:user-defined>
    <meta:user-defined meta:name="OVERHEIDop.versieInformatie"/>
  </office:meta>
</office:document-meta>
</file>