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en aanleggen van een inrit op het perceel Kerkebuurt 202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besloten om de beslistermijn voor de aanvraag met zaaknummer 2020-HZ-0671 voor een omgevingsvergunning voor het bouwen van een woning en aanleggen van een inrit op locatie Kerkebuurt 202 A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38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62 516955</meta:user-defined>
    <meta:user-defined meta:name="DC.title">Kennisgeving verlenging beslistermijn omgevingsvergunning voor het bouwen van een woning en aanleggen van een inrit op het perceel Kerkebuurt 202 A te Berkhout</meta:user-defined>
    <meta:user-defined meta:name="OVERHEID.PostcodeHuisnummer/OVERHEIDop.postcodeHuisnummer">1647MH 202</meta:user-defined>
    <meta:user-defined meta:name="OVERHEIDop.straatnaam">Kerkebuurt</meta:user-defined>
    <meta:user-defined meta:name="OVERHEIDop.woonplaats">Berk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39</meta:user-defined>
    <meta:user-defined meta:name="OVERHEIDop.GmbID/DC.identifier">gmb-2021-73839</meta:user-defined>
    <meta:user-defined meta:name="OVERHEIDop.versieInformatie"/>
  </office:meta>
</office:document-meta>
</file>