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5 bomen - Ymerwyk 7, 9222NX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Ymerwyk 7, 9222NX Drachtstercompagnie, het kappen van 5 bomen, ontvangen: 7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383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3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3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Ymerwyk 7, 9222NX Drachtstercompagnie, het kappen van 5 bomen, ontvangen: 7 maart 2021</meta:user-defined>
    <dc:language>nl</dc:language>
    <meta:user-defined meta:name="OVERHEID.EPSG28992/DC.spatial">206488.08 573259.15</meta:user-defined>
    <meta:user-defined meta:name="DC.title">Gemeente Smallingerland - aanvraag omgevingsvergunning - het kappen van 5 bomen - Ymerwyk 7, 9222NX Drachtstercompagnie</meta:user-defined>
    <meta:user-defined meta:name="OVERHEID.PostcodeHuisnummer/OVERHEIDop.postcodeHuisnummer">9222NX 7</meta:user-defined>
    <meta:user-defined meta:name="OVERHEIDop.straatnaam">Ymerwyk</meta:user-defined>
    <meta:user-defined meta:name="OVERHEIDop.woonplaats">Drachtstercompagni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31</meta:user-defined>
    <meta:user-defined meta:name="OVERHEIDop.GmbID/DC.identifier">gmb-2021-73831</meta:user-defined>
    <meta:user-defined meta:name="OVERHEIDop.versieInformatie"/>
  </office:meta>
</office:document-meta>
</file>