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jacuzzi aan de Kasteellaan 10 in Nederhemert. Zaaknummer: ODR2101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2-2021. De aanvraag omgevingsvergunning heeft betrekking op het plaatsen van een jacuzzi op het adres Kasteellaan 1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382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539</meta:user-defined>
    <dc:language>nl</dc:language>
    <meta:user-defined meta:name="OVERHEID.EPSG28992/DC.spatial">138424 417842</meta:user-defined>
    <meta:user-defined meta:name="DC.title">Burgemeester en wethouders van Zaltbommel - Aanvraag omgevingsvergunning voor het plaatsen van een jacuzzi aan de Kasteellaan 10 in Nederhemert. Zaaknummer: ODR2101539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27</meta:user-defined>
    <meta:user-defined meta:name="OVERHEIDop.GmbID/DC.identifier">gmb-2021-73827</meta:user-defined>
    <meta:user-defined meta:name="OVERHEIDop.versieInformatie"/>
  </office:meta>
</office:document-meta>
</file>