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Langeveen, Ossendijk 5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ngeveen, Ossendijk 55</text:p>
            <text:p text:style-name="common-al">Wat: ontheffing stookverbod</text:p>
            <text:p text:style-name="common-al">Wanneer: tot en met 8 maart 2021</text:p>
            <text:p text:style-name="common-al">Verzonden: 8 maart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3822</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822</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822</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45609.128202692 497362.427466409</meta:user-defined>
    <meta:user-defined meta:name="DC.title">Gemeente Tubbergen - verleende vergunning, Langeveen, Ossendijk 55: ontheffing stookverbod</meta:user-defined>
    <meta:user-defined meta:name="OVERHEID.PostcodeHuisnummer/OVERHEIDop.postcodeHuisnummer">7679VD 55</meta:user-defined>
    <meta:user-defined meta:name="OVERHEIDop.straatnaam">Ossendijk</meta:user-defined>
    <meta:user-defined meta:name="OVERHEIDop.woonplaats">Langeveen</meta:user-defined>
    <meta:user-defined meta:name="DCTERMS.W3CDTF/DCTERMS.available">2021-03-16</meta:user-defined>
    <meta:user-defined meta:name="DCTERMS.W3CDTF/OVERHEIDop.jaargang">2021</meta:user-defined>
    <meta:user-defined meta:name="OVERHEIDop.publicationIssue">73822</meta:user-defined>
    <meta:user-defined meta:name="OVERHEIDop.GmbID/DC.identifier">gmb-2021-73822</meta:user-defined>
    <meta:user-defined meta:name="OVERHEIDop.versieInformatie"/>
  </office:meta>
</office:document-meta>
</file>