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0112 Middelgraaf 18 te Tilburg, legaliseren reeds gerealiseerd overkapping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112 - B - Middelgraaf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2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2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266.756 394948.338</meta:user-defined>
    <meta:user-defined meta:name="DC.title">Tilburg, afgewezen aanvraag voor een omgevingsvergunning Z-HZ_WABO-2021-00112 Middelgraaf 18 te Tilburg, legaliseren reeds gerealiseerd overkapping, verzonden 8 maart 2021.</meta:user-defined>
    <meta:user-defined meta:name="OVERHEID.PostcodeHuisnummer/OVERHEIDop.postcodeHuisnummer">5032EE 18</meta:user-defined>
    <meta:user-defined meta:name="OVERHEIDop.straatnaam">Middelgraaf</meta:user-defined>
    <meta:user-defined meta:name="OVERHEIDop.woonplaats">Ti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21</meta:user-defined>
    <meta:user-defined meta:name="OVERHEIDop.GmbID/DC.identifier">gmb-2021-73821</meta:user-defined>
    <meta:user-defined meta:name="OVERHEIDop.versieInformatie"/>
  </office:meta>
</office:document-meta>
</file>