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C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BC 7, uitbreiden woning, plaatsen 2 dakkapellen, vervangen schuur door garage</text:p>
            <text:p text:style-name="common-al">Ingediend 7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2.203 516865.92</meta:user-defined>
    <meta:user-defined meta:name="DC.title">ABC 7 INGEDIENDE AANVRAAG OMGEVINGSVERGUNNING</meta:user-defined>
    <meta:user-defined meta:name="OVERHEID.PostcodeHuisnummer/OVERHEIDop.postcodeHuisnummer">1621MD 7</meta:user-defined>
    <meta:user-defined meta:name="OVERHEIDop.straatnaam">ABC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07</meta:user-defined>
    <meta:user-defined meta:name="OVERHEIDop.GmbID/DC.identifier">gmb-2021-73807</meta:user-defined>
    <meta:user-defined meta:name="OVERHEIDop.versieInformatie"/>
  </office:meta>
</office:document-meta>
</file>