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vergunning voor tijdelijk gebruik van de weg - tijdelijk plaatsen van een autolaadkraan op 17 en 18 maart 2021 - Gerard Boedijnerf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Gerard Boedijnerf 12, tijdelijk plaatsen van een autolaadkraan op 17 en 18 maart 2021 , 24-02-2021 . Rechtsmiddel: Bezwaar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80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0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0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66</meta:user-defined>
    <dc:language>nl</dc:language>
    <meta:user-defined meta:name="OVERHEID.EPSG28992/DC.spatial">155855.67 463055.11</meta:user-defined>
    <meta:user-defined meta:name="DC.title">Gemeente Amersfoort, Randenbroek/Schuilenburg (incl. Stoutenburg-Noord) - verlening vergunning voor tijdelijk gebruik van de weg - tijdelijk plaatsen van een autolaadkraan op 17 en 18 maart 2021 - Gerard Boedijnerf 12, Amersfoort</meta:user-defined>
    <meta:user-defined meta:name="OVERHEID.PostcodeHuisnummer/OVERHEIDop.postcodeHuisnummer">3816DB 12</meta:user-defined>
    <meta:user-defined meta:name="OVERHEIDop.straatnaam">Gerard Boedijnerf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806</meta:user-defined>
    <meta:user-defined meta:name="OVERHEIDop.GmbID/DC.identifier">gmb-2021-73806</meta:user-defined>
    <meta:user-defined meta:name="OVERHEIDop.versieInformatie"/>
  </office:meta>
</office:document-meta>
</file>