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333 Tourmaletstraat 63 te Tilburg, plaatsen van een puntdak garage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33 - B - Tourmalet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3.22 394623.669</meta:user-defined>
    <meta:user-defined meta:name="DC.title">Tilburg, toegekend aanvraag voor een omgevingsvergunning Z-HZ_WABO-2020-05333 Tourmaletstraat 63 te Tilburg, plaatsen van een puntdak garage, verzonden 8 maart 2021.</meta:user-defined>
    <meta:user-defined meta:name="OVERHEID.PostcodeHuisnummer/OVERHEIDop.postcodeHuisnummer">5022PG 63</meta:user-defined>
    <meta:user-defined meta:name="OVERHEIDop.straatnaam">Tourmaletstraat</meta:user-defined>
    <meta:user-defined meta:name="OVERHEIDop.woonplaats">Til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01</meta:user-defined>
    <meta:user-defined meta:name="OVERHEIDop.GmbID/DC.identifier">gmb-2021-73801</meta:user-defined>
    <meta:user-defined meta:name="OVERHEIDop.versieInformatie"/>
  </office:meta>
</office:document-meta>
</file>