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0-05061 Rosmolenplein 2 te Tilburg, verbouwen van bestaande winkelruimte en werkplaats tot 5 studio's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61 - B - Rosmolen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37.279 397582.305</meta:user-defined>
    <meta:user-defined meta:name="DC.title">Tilburg, afgewezen aanvraag voor een omgevingsvergunning Z-HZ_WABO-2020-05061 Rosmolenplein 2 te Tilburg, verbouwen van bestaande winkelruimte en werkplaats tot 5 studio's, verzonden 8 maart 2021.</meta:user-defined>
    <meta:user-defined meta:name="OVERHEID.PostcodeHuisnummer/OVERHEIDop.postcodeHuisnummer">5014ES 2</meta:user-defined>
    <meta:user-defined meta:name="OVERHEIDop.straatnaam">Rosmolenplein</meta:user-defined>
    <meta:user-defined meta:name="OVERHEIDop.woonplaats">Tilburg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96</meta:user-defined>
    <meta:user-defined meta:name="OVERHEIDop.GmbID/DC.identifier">gmb-2021-73796</meta:user-defined>
    <meta:user-defined meta:name="OVERHEIDop.versieInformatie"/>
  </office:meta>
</office:document-meta>
</file>