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hekwerk als erfafscheiding op het voorerf - Barneveldseweg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arneveldseweg 27, plaatsen van een hekwerk als erfafscheiding op het voorerf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83</meta:user-defined>
    <dc:language>nl</dc:language>
    <meta:user-defined meta:name="OVERHEID.EPSG28992/DC.spatial">157561.035 463450.877</meta:user-defined>
    <meta:user-defined meta:name="DC.title">Gemeente Amersfoort, Randenbroek/Schuilenburg (incl. Stoutenburg-Noord) - aanvraag omgevingsvergunning - plaatsen van een hekwerk als erfafscheiding op het voorerf - Barneveldseweg 27, Amersfoort</meta:user-defined>
    <meta:user-defined meta:name="OVERHEID.PostcodeHuisnummer/OVERHEIDop.postcodeHuisnummer">3816BW 27</meta:user-defined>
    <meta:user-defined meta:name="OVERHEIDop.straatnaam">Barneveldseweg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95</meta:user-defined>
    <meta:user-defined meta:name="OVERHEIDop.GmbID/DC.identifier">gmb-2021-73795</meta:user-defined>
    <meta:user-defined meta:name="OVERHEIDop.versieInformatie"/>
  </office:meta>
</office:document-meta>
</file>