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Buitenpepers 23, 5231 GJ te 's-Hertogenbosch, het kappen van een Esdoor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ijfde Buitenpepers 23, 5231 GJ te 's-Hertogenbosch</text:p>
            <text:p text:style-name="common-al">
            <text:span text:style-name="nadrukvet">Omschrijving: </text:span>het kappen van een Esdoorn (boom)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6868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4 april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8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49.802 413039.714</meta:user-defined>
    <meta:user-defined meta:name="DC.title">Vijfde Buitenpepers 23, 5231 GJ te 's-Hertogenbosch, het kappen van een Esdoorn, omgevingsvergunning</meta:user-defined>
    <meta:user-defined meta:name="OVERHEID.PostcodeHuisnummer/OVERHEIDop.postcodeHuisnummer">5231GJ 23</meta:user-defined>
    <meta:user-defined meta:name="OVERHEIDop.straatnaam">Vijfde Buitenpepers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781</meta:user-defined>
    <meta:user-defined meta:name="OVERHEIDop.GmbID/DC.identifier">gmb-2021-73781</meta:user-defined>
    <meta:user-defined meta:name="OVERHEIDop.versieInformatie"/>
  </office:meta>
</office:document-meta>
</file>