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roedschap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hal en keuken en asbesthoudend dakbeschot van de schuur met golfplaten op het adres Vroedschapstraat 37 te Brunssum.</text:p>
            <text:p text:style-name="common-al">Dossiernummer: 2106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7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99.793 329066.674</meta:user-defined>
    <meta:user-defined meta:name="DC.title">Melding Bouwbesluit 2012, slopen, Vroedschapstraat 37, Brunssum</meta:user-defined>
    <meta:user-defined meta:name="OVERHEID.PostcodeHuisnummer/OVERHEIDop.postcodeHuisnummer">6441EM 37</meta:user-defined>
    <meta:user-defined meta:name="OVERHEIDop.straatnaam">Vroedschapstraat</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3779</meta:user-defined>
    <meta:user-defined meta:name="OVERHEIDop.GmbID/DC.identifier">gmb-2021-73779</meta:user-defined>
    <meta:user-defined meta:name="OVERHEIDop.versieInformatie"/>
  </office:meta>
</office:document-meta>
</file>