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nardus van Veghelstraat 12, 5212 AE te 's-Hertogenbosch, het vernieuwen en verbred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nieuwen en verbreden van een dakkapel</text:span>
          </text:p>
            <text:p text:style-name="common-al"/>
            <text:p text:style-name="common-al">
            <text:span text:style-name="nadrukvet">Adres of locatie:</text:span> Leonardus van Veghelstraat 12, 5212 AE te 's-Hertogenbosch</text:p>
            <text:p text:style-name="common-al">
            <text:span text:style-name="nadrukvet">Omschrijving:</text:span> het vernieuwen en verbred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765</text:p>
            <text:p text:style-name="common-al">
            <text:span text:style-name="nadrukvet">Datum ontvangst:</text:span> 4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76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6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6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29.403 412114.129</meta:user-defined>
    <meta:user-defined meta:name="DC.title">Leonardus van Veghelstraat 12, 5212 AE te 's-Hertogenbosch, het vernieuwen en verbreden van een dakkapel, omgevingsvergunning</meta:user-defined>
    <meta:user-defined meta:name="OVERHEID.PostcodeHuisnummer/OVERHEIDop.postcodeHuisnummer">5212AE 12</meta:user-defined>
    <meta:user-defined meta:name="OVERHEIDop.straatnaam">Leonardus van Veghelstraat</meta:user-defined>
    <meta:user-defined meta:name="OVERHEIDop.woonplaats">'s-Hertogenbosch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764</meta:user-defined>
    <meta:user-defined meta:name="OVERHEIDop.GmbID/DC.identifier">gmb-2021-73764</meta:user-defined>
    <meta:user-defined meta:name="OVERHEIDop.versieInformatie"/>
  </office:meta>
</office:document-meta>
</file>