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8-H 1071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Anthoniszstraat 8-H, 1071VT: voor het uitvoeren van funderingsherstel en het realiseren van een aanbouw over twee bouwlagen met behoud van bestemming daarvan tot één woning, 24 januari 2021. Dossiernummer Z2021-Z000474 / OLO-nummer 576850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en het realiseren van een aanbouw over twee bouwlagen met behoud van bestemming daarvan tot één woning</meta:user-defined>
    <dc:language>nl</dc:language>
    <meta:user-defined meta:name="OVERHEID.EPSG28992/DC.spatial">120671.000090204 485164.00046034</meta:user-defined>
    <meta:user-defined meta:name="DC.title">Aanvraag omgevingsvergunning Cornelis Anthoniszstraat 8-H 1071VT Amsterdam</meta:user-defined>
    <meta:user-defined meta:name="OVERHEID.PostcodeHuisnummer/OVERHEIDop.postcodeHuisnummer">1071VT 8</meta:user-defined>
    <meta:user-defined meta:name="OVERHEIDop.straatnaam">Cornelis Anthoniszstraat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55</meta:user-defined>
    <meta:user-defined meta:name="OVERHEIDop.GmbID/DC.identifier">gmb-2021-73755</meta:user-defined>
    <meta:user-defined meta:name="OVERHEIDop.versieInformatie"/>
  </office:meta>
</office:document-meta>
</file>