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Schuitendiep 74a, 9711 RG Groningen – vergroten pand en verbouwen ten behoeve 4 appartementen op verdiepingen (ontvangstdatum 27-10-2020, dossiernummer 2020766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last-al"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7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59.436 581902.527</meta:user-defined>
    <meta:user-defined meta:name="DC.title">Aanvraag omgevingsvergunning, verlenging termijn: Schuitendiep 74a, 9711 RG Groningen – vergroten pand en verbouwen ten behoeve 4 appartementen op verdiepingen (ontvangstdatum 27-10-2020, dossiernummer 202076685)</meta:user-defined>
    <meta:user-defined meta:name="OVERHEID.PostcodeHuisnummer/OVERHEIDop.postcodeHuisnummer">9711RG 74</meta:user-defined>
    <meta:user-defined meta:name="OVERHEIDop.straatnaam">Schuitendiep</meta:user-defined>
    <meta:user-defined meta:name="OVERHEIDop.woonplaats">Groning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375</meta:user-defined>
    <meta:user-defined meta:name="OVERHEIDop.GmbID/DC.identifier">gmb-2021-7375</meta:user-defined>
    <meta:user-defined meta:name="OVERHEIDop.versieInformatie"/>
  </office:meta>
</office:document-meta>
</file>