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ging beslistermijn omgevingsvergunning - plaatsen van reclame op de ramen - Van Randwijcklaan 89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Van Randwijcklaan 89A, plaatsen van reclame op de ramen , Rechtsmiddel: Geen. Ter informatie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74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4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4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82</meta:user-defined>
    <dc:language>nl</dc:language>
    <meta:user-defined meta:name="OVERHEID.EPSG28992/DC.spatial">155905.19 463704.82</meta:user-defined>
    <meta:user-defined meta:name="DC.title">Gemeente Amersfoort, Kruiskamp/Koppel - verlenging beslistermijn omgevingsvergunning - plaatsen van reclame op de ramen - Van Randwijcklaan 89A, Amersfoort</meta:user-defined>
    <meta:user-defined meta:name="OVERHEID.PostcodeHuisnummer/OVERHEIDop.postcodeHuisnummer">3814AE 89</meta:user-defined>
    <meta:user-defined meta:name="OVERHEIDop.straatnaam">Van Randwijcklaan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748</meta:user-defined>
    <meta:user-defined meta:name="OVERHEIDop.GmbID/DC.identifier">gmb-2021-73748</meta:user-defined>
    <meta:user-defined meta:name="OVERHEIDop.versieInformatie"/>
  </office:meta>
</office:document-meta>
</file>