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kappen van 1 els - Keerkring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eerkring 11, kappen van 1 els , 22-02-2021 . Rechtsmiddel: Bezwaar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74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4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4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07</meta:user-defined>
    <dc:language>nl</dc:language>
    <meta:user-defined meta:name="OVERHEID.EPSG28992/DC.spatial">155229.94 464196.03</meta:user-defined>
    <meta:user-defined meta:name="DC.title">Gemeente Amersfoort, Kruiskamp/Koppel - verlening omgevingsvergunning - kappen van 1 els - Keerkring 11, Amersfoort</meta:user-defined>
    <meta:user-defined meta:name="OVERHEID.PostcodeHuisnummer/OVERHEIDop.postcodeHuisnummer">3813BC 11</meta:user-defined>
    <meta:user-defined meta:name="OVERHEIDop.straatnaam">Keerkring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745</meta:user-defined>
    <meta:user-defined meta:name="OVERHEIDop.GmbID/DC.identifier">gmb-2021-73745</meta:user-defined>
    <meta:user-defined meta:name="OVERHEIDop.versieInformatie"/>
  </office:meta>
</office:document-meta>
</file>