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toepassen van de gelijkwaardigheid van de brandcompartimenteringen - Piet Mondriaanlaan 193 t/m 481 (Fourty5High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laan 193 t/m 481 (Fourty5High), toepassen van de gelijkwaardigheid van de brandcompartimenteringen , 24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7</meta:user-defined>
    <dc:language>nl</dc:language>
    <meta:user-defined meta:name="OVERHEID.EPSG28992/DC.spatial">154456.392 463324.663</meta:user-defined>
    <meta:user-defined meta:name="DC.title">Gemeente Amersfoort, Soesterkwartier/Isselt - verlening omgevingsvergunning - toepassen van de gelijkwaardigheid van de brandcompartimenteringen - Piet Mondriaanlaan 193 t/m 481 (Fourty5High), Amersfoort</meta:user-defined>
    <meta:user-defined meta:name="OVERHEID.PostcodeHuisnummer/OVERHEIDop.postcodeHuisnummer">3812GT 193</meta:user-defined>
    <meta:user-defined meta:name="OVERHEIDop.straatnaam">Piet Mondriaanlaa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28</meta:user-defined>
    <meta:user-defined meta:name="OVERHEIDop.GmbID/DC.identifier">gmb-2021-73728</meta:user-defined>
    <meta:user-defined meta:name="OVERHEIDop.versieInformatie"/>
  </office:meta>
</office:document-meta>
</file>