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sterlandstraat/Gelrestraat, Amsterdam - realiseren appartement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appartementencomplex ‘The Newton’ op de locatie Gaasterlandstraat / Gelrestraat op Kavel L1 Zuidas te Amsterdam. Aanvrager: Multi Veste 201 B.V Zaaknummer: 98848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6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72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2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2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691</meta:user-defined>
    <meta:user-defined meta:name="DCTERMS.abstract">Bekendmaking van Gemeente Amsterdam</meta:user-defined>
    <dc:language>nl</dc:language>
    <meta:user-defined meta:name="OVERHEID.EPSG28992/DC.spatial">121351 483482</meta:user-defined>
    <meta:user-defined meta:name="DC.title">Gaasterlandstraat/Gelrestraat, Amsterdam - realiseren appartementencomplex</meta:user-defined>
    <meta:user-defined meta:name="OVERHEID.PostcodeHuisnummer/OVERHEIDop.postcodeHuisnummer">1079RP 78</meta:user-defined>
    <meta:user-defined meta:name="OVERHEIDop.straatnaam">Zuidelijke Wandelweg</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73725</meta:user-defined>
    <meta:user-defined meta:name="OVERHEIDop.GmbID/DC.identifier">gmb-2021-73725</meta:user-defined>
    <meta:user-defined meta:name="OVERHEIDop.versieInformatie"/>
  </office:meta>
</office:document-meta>
</file>