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Boosteren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oosterensteeg 6, 5325 KJ, Well.</text:p>
            <text:p text:style-name="common-al">De verleende vergunning is verzonden op 25 februari 2021 en heeft betrekking op het verbouwen van de woning en tijdelijk plaats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7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992 419495</meta:user-defined>
    <meta:user-defined meta:name="DC.title">Verleende omgevingsvergunning: Well, Boosterensteeg 6</meta:user-defined>
    <meta:user-defined meta:name="OVERHEID.PostcodeHuisnummer/OVERHEIDop.postcodeHuisnummer">5325KJ 6</meta:user-defined>
    <meta:user-defined meta:name="OVERHEIDop.straatnaam">Boosterensteeg</meta:user-defined>
    <meta:user-defined meta:name="OVERHEIDop.woonplaats">Wel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24</meta:user-defined>
    <meta:user-defined meta:name="OVERHEIDop.GmbID/DC.identifier">gmb-2021-73724</meta:user-defined>
    <meta:user-defined meta:name="OVERHEIDop.versieInformatie"/>
  </office:meta>
</office:document-meta>
</file>