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met bijgebouw - Zijlrechtersweg 2 in Marum</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Westerkwartier een aanvraag ontvangen voor het bouwen van een woning met bijgebouw op locatie Zijlrechtersweg 2 in Marum. De aanvraag is geregistreerd onder zaaknummer Z202100768.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71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1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1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47.85 573314.7</meta:user-defined>
    <meta:user-defined meta:name="DC.title">Kennisgeving ontvangst aanvraag omgevingsvergunning voor het bouwen van een woning met bijgebouw - Zijlrechtersweg 2 in Marum</meta:user-defined>
    <meta:user-defined meta:name="OVERHEID.PostcodeHuisnummer/OVERHEIDop.postcodeHuisnummer">9363KW 4</meta:user-defined>
    <meta:user-defined meta:name="OVERHEIDop.straatnaam">Zijlrechtersweg</meta:user-defined>
    <meta:user-defined meta:name="OVERHEIDop.woonplaats">Marum</meta:user-defined>
    <meta:user-defined meta:name="DCTERMS.W3CDTF/DCTERMS.available">2021-03-10</meta:user-defined>
    <meta:user-defined meta:name="DCTERMS.W3CDTF/OVERHEIDop.jaargang">2021</meta:user-defined>
    <meta:user-defined meta:name="OVERHEIDop.publicationIssue">73716</meta:user-defined>
    <meta:user-defined meta:name="OVERHEIDop.GmbID/DC.identifier">gmb-2021-73716</meta:user-defined>
    <meta:user-defined meta:name="OVERHEIDop.versieInformatie"/>
  </office:meta>
</office:document-meta>
</file>