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gebruiken van het pand, Poelruiterpad 9 en 11 in Sassenheim, Kenmerk Z-20-138639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het pand.</text:p>
            <text:p text:style-name="common-al">
            <text:span text:style-name="nadrukcur">datum besluit: </text:span>21 december 2020</text:p>
            <text:p text:style-name="common-al">
            <text:span text:style-name="nadrukcur">startdatum beroepstermijn: 8 januari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7 januari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30.67 468804.19</meta:user-defined>
    <meta:user-defined meta:name="OVERHEID.EPSG28992/DC.spatial">93548.85 468802.88</meta:user-defined>
    <meta:user-defined meta:name="DC.title">Afgehandelde het brandveilig gebruiken van het pand, Poelruiterpad 9 en 11 in Sassenheim, Kenmerk Z-20-138639, het brandveilig gebruiken van het pand</meta:user-defined>
    <meta:user-defined meta:name="OVERHEID.PostcodeHuisnummer/OVERHEIDop.postcodeHuisnummer">2171LB 9</meta:user-defined>
    <meta:user-defined meta:name="OVERHEID.PostcodeHuisnummer/OVERHEIDop.postcodeHuisnummer">2171LB 9</meta:user-defined>
    <meta:user-defined meta:name="OVERHEIDop.straatnaam">Poelruiterpad</meta:user-defined>
    <meta:user-defined meta:name="OVERHEIDop.straatnaam">Poelruiterpad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737</meta:user-defined>
    <meta:user-defined meta:name="OVERHEIDop.GmbID/DC.identifier">gmb-2021-737</meta:user-defined>
    <meta:user-defined meta:name="OVERHEIDop.versieInformatie"/>
  </office:meta>
</office:document-meta>
</file>