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1-12-2020</text:p>
            <text:p text:style-name="common-al"/>
            <text:p text:style-name="common-al">Dossierlocatie: <text:span text:style-name="nadrukvet">Kadastrale sectie M, percelen: 9517, 9519, 9520, 9521, 9541,9813 (Duin en Water - Houtribhoogte)</text:span></text:p>
            <text:p text:style-name="common-al"/>
            <text:p text:style-name="common-al">Dossiernummer: 2289</text:p>
            <text:p text:style-name="common-al"/>
            <text:p text:style-name="common-al">Dossieromschrijving: oprichten van 34 won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9</meta:user-defined>
    <meta:user-defined meta:name="DCTERMS.abstract">oprichten van 34 woningen</meta:user-defined>
    <dc:language>nl</dc:language>
    <meta:user-defined meta:name="OVERHEID.EPSG28992/DC.spatial">158614.452743684 504721.829230304</meta:user-defined>
    <meta:user-defined meta:name="DC.title">2289 Verlengingsbesluit</meta:user-defined>
    <meta:user-defined meta:name="OVERHEID.PostcodeHuisnummer/OVERHEIDop.postcodeHuisnummer">8242RH 10</meta:user-defined>
    <meta:user-defined meta:name="OVERHEIDop.straatnaam">Duintop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2</meta:user-defined>
    <meta:user-defined meta:name="OVERHEIDop.GmbID/DC.identifier">gmb-2021-73672</meta:user-defined>
    <meta:user-defined meta:name="OVERHEIDop.versieInformatie"/>
  </office:meta>
</office:document-meta>
</file>