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8-12-2020</text:p>
            <text:p text:style-name="common-al"/>
            <text:p text:style-name="common-al">Dossierlocatie: <text:span text:style-name="nadrukvet">Warande, Olmenhof bouwnummers 246A-B, 248A-B, 251A-B, 252A-B, 254A-B</text:span></text:p>
            <text:p text:style-name="common-al"/>
            <text:p text:style-name="common-al">Dossiernummer: 2287</text:p>
            <text:p text:style-name="common-al"/>
            <text:p text:style-name="common-al">Dossieromschrijving: oprichten van 5 twee onder één kapwoningen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7</meta:user-defined>
    <meta:user-defined meta:name="DCTERMS.abstract">oprichten van 5 twee onder één kapwoningen</meta:user-defined>
    <dc:language>nl</dc:language>
    <meta:user-defined meta:name="OVERHEID.EPSG28992/DC.spatial">158836.224951292 500435.616800041</meta:user-defined>
    <meta:user-defined meta:name="DC.title">2287 Verlengingsbesluit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1</meta:user-defined>
    <meta:user-defined meta:name="OVERHEIDop.GmbID/DC.identifier">gmb-2021-73671</meta:user-defined>
    <meta:user-defined meta:name="OVERHEIDop.versieInformatie"/>
  </office:meta>
</office:document-meta>
</file>