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uitbreiden aan de achtergevel en het plaatsen van een dakkapel op het achterdakvlak - Weverssingel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Weverssingel 34, uitbreiden aan de achtergevel en het plaatsen van een dakkapel op het achterdakvlak , Rechtsmiddel: Geen. Ter informatie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66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30</meta:user-defined>
    <dc:language>nl</dc:language>
    <meta:user-defined meta:name="OVERHEID.EPSG28992/DC.spatial">155214.46 463328.2</meta:user-defined>
    <meta:user-defined meta:name="DC.title">Gemeente Amersfoort, Binnenstad - verlenging beslistermijn omgevingsvergunning - uitbreiden aan de achtergevel en het plaatsen van een dakkapel op het achterdakvlak - Weverssingel 34, Amersfoort</meta:user-defined>
    <meta:user-defined meta:name="OVERHEID.PostcodeHuisnummer/OVERHEIDop.postcodeHuisnummer">3811GK 34</meta:user-defined>
    <meta:user-defined meta:name="OVERHEIDop.straatnaam">Weverssingel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68</meta:user-defined>
    <meta:user-defined meta:name="OVERHEIDop.GmbID/DC.identifier">gmb-2021-73668</meta:user-defined>
    <meta:user-defined meta:name="OVERHEIDop.versieInformatie"/>
  </office:meta>
</office:document-meta>
</file>