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7086) Molenpad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Molenpad Leidschendam. De werkzaamheden worden uitgevoerd tussen 5 maart en 1 november 2021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141 455247.071</meta:user-defined>
    <meta:user-defined meta:name="DC.title">Verleende omgevingsvergunning kabels en leidingen (kenmerk MOOR 287086) Molenpad Leidschendam</meta:user-defined>
    <meta:user-defined meta:name="OVERHEID.PostcodeHuisnummer/OVERHEIDop.postcodeHuisnummer">2265AK 21</meta:user-defined>
    <meta:user-defined meta:name="OVERHEIDop.straatnaam">Molenpad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53</meta:user-defined>
    <meta:user-defined meta:name="OVERHEIDop.GmbID/DC.identifier">gmb-2021-73653</meta:user-defined>
    <meta:user-defined meta:name="OVERHEIDop.versieInformatie"/>
  </office:meta>
</office:document-meta>
</file>