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12 appartementen - Oldekerkermeer 17 t/m 39 te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maart 2021 een besluit genomen op de aanvraag met zaaknummer Z202005330 voor het bouwen van 12 appartementen op locatie Oldekerkermeer 17 t/m 39 te Old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maart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364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4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4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522.41 582247.21</meta:user-defined>
    <meta:user-defined meta:name="DC.title">Kennisgeving besluit op aanvraag omgevingsvergunning voor het bouwen van 12 appartementen - Oldekerkermeer 17 t/m 39 te Oldekerk</meta:user-defined>
    <meta:user-defined meta:name="OVERHEID.PostcodeHuisnummer/OVERHEIDop.postcodeHuisnummer">9821TP 20</meta:user-defined>
    <meta:user-defined meta:name="OVERHEIDop.straatnaam">Oldekerkermeer</meta:user-defined>
    <meta:user-defined meta:name="OVERHEIDop.woonplaats">Oldeker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49</meta:user-defined>
    <meta:user-defined meta:name="OVERHEIDop.GmbID/DC.identifier">gmb-2021-73649</meta:user-defined>
    <meta:user-defined meta:name="OVERHEIDop.versieInformatie"/>
  </office:meta>
</office:document-meta>
</file>