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schuur en carport - Grietmansweg 20 in Marum (C, 104498)</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bouwen van een woning met schuur en carport op locatie Grietmansweg 20 in Marum (C, 104498). De aanvraag is geregistreerd onder zaaknummer Z20210076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1.06 573244.62</meta:user-defined>
    <meta:user-defined meta:name="DC.title">Kennisgeving ontvangst aanvraag omgevingsvergunning voor het bouwen van een woning met schuur en carport - Grietmansweg 20 in Marum (C, 104498)</meta:user-defined>
    <meta:user-defined meta:name="OVERHEIDop.straatnaam">Grietmansweg</meta:user-defined>
    <meta:user-defined meta:name="OVERHEIDop.woonplaats">Marum</meta:user-defined>
    <meta:user-defined meta:name="DCTERMS.W3CDTF/DCTERMS.available">2021-03-10</meta:user-defined>
    <meta:user-defined meta:name="DCTERMS.W3CDTF/OVERHEIDop.jaargang">2021</meta:user-defined>
    <meta:user-defined meta:name="OVERHEIDop.publicationIssue">73644</meta:user-defined>
    <meta:user-defined meta:name="OVERHEIDop.GmbID/DC.identifier">gmb-2021-73644</meta:user-defined>
    <meta:user-defined meta:name="OVERHEIDop.versieInformatie"/>
  </office:meta>
</office:document-meta>
</file>