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92 1 te Maastricht. Kennisgeving nieuwe aanvraag omgevingsvergunning, het verhogen van de vergunde dakopbouw ten behoeve van het plaatsen van een huis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508WB</text:p>
            <text:p text:style-name="common-al">
            <text:span text:style-name="nadrukvet">Plein 1992 1 te Maastricht</text:span>
          </text:p>
            <text:p text:style-name="common-al">
            <text:span text:style-name="nadrukvet">het verhogen van de vergunde dakopbouw ten behoeve van het plaatsen van een huislift</text:span>
          </text:p>
            <text:p text:style-name="common-al"/>
            <text:p text:style-name="common-al">
            <text:span text:style-name="nadrukvet">Datum ontvangst aanvraag:</text:span> 5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364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4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64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943.93 317454.82</meta:user-defined>
    <meta:user-defined meta:name="DC.title">Plein 1992 1 te Maastricht. Kennisgeving nieuwe aanvraag omgevingsvergunning, het verhogen van de vergunde dakopbouw ten behoeve van het plaatsen van een huislift</meta:user-defined>
    <meta:user-defined meta:name="OVERHEID.PostcodeHuisnummer/OVERHEIDop.postcodeHuisnummer">6221JP 1</meta:user-defined>
    <meta:user-defined meta:name="OVERHEIDop.straatnaam">Plein 1992</meta:user-defined>
    <meta:user-defined meta:name="OVERHEIDop.woonplaats">Maastrich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643</meta:user-defined>
    <meta:user-defined meta:name="OVERHEIDop.GmbID/DC.identifier">gmb-2021-73643</meta:user-defined>
    <meta:user-defined meta:name="OVERHEIDop.versieInformatie"/>
  </office:meta>
</office:document-meta>
</file>