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4 appartementen - Huis te Beestlaa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4 appartementen , Huis te Beestlaan, in Beesd (30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776</meta:user-defined>
    <dc:language>nl</dc:language>
    <meta:user-defined meta:name="OVERHEID.EPSG28992/DC.spatial">141509.63 433118.031</meta:user-defined>
    <meta:user-defined meta:name="DC.title">Gemeente West Betuwe - aanvraag omgevingsvergunning - bouwen van 4 appartementen - Huis te Beestlaan, Beesd</meta:user-defined>
    <meta:user-defined meta:name="OVERHEID.PostcodeHuisnummer/OVERHEIDop.postcodeHuisnummer">4153CE 39</meta:user-defined>
    <meta:user-defined meta:name="OVERHEIDop.straatnaam">Huis te Beestlaan</meta:user-defined>
    <meta:user-defined meta:name="OVERHEIDop.woonplaats">Beesd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64</meta:user-defined>
    <meta:user-defined meta:name="OVERHEIDop.GmbID/DC.identifier">gmb-2021-7364</meta:user-defined>
    <meta:user-defined meta:name="OVERHEIDop.versieInformatie"/>
  </office:meta>
</office:document-meta>
</file>