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.H.Burgerlaan 18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maart 2021 een omgevingsvergunning verleend voor het verbouwen van de woning op de locatie J.H.Burgerlaan 18 te 's-Graveland (zaaknummer Z.6224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maart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362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90 470877</meta:user-defined>
    <meta:user-defined meta:name="DC.title">Kennisgeving besluit op aanvraag omgevingsvergunning J.H.Burgerlaan 18 te 's-Graveland</meta:user-defined>
    <meta:user-defined meta:name="OVERHEID.PostcodeHuisnummer/OVERHEIDop.postcodeHuisnummer">1243LB 18</meta:user-defined>
    <meta:user-defined meta:name="OVERHEIDop.straatnaam">J.H.Burgerlaan</meta:user-defined>
    <meta:user-defined meta:name="OVERHEIDop.woonplaats">'s-Gravela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29</meta:user-defined>
    <meta:user-defined meta:name="OVERHEIDop.GmbID/DC.identifier">gmb-2021-73629</meta:user-defined>
    <meta:user-defined meta:name="OVERHEIDop.versieInformatie"/>
  </office:meta>
</office:document-meta>
</file>